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ff" style:font-name="arial" fo:font-size="12.75pt" fo:letter-spacing="normal" fo:font-style="normal" fo:font-weight="normal"/>
    </style:style>
    <style:style style:name="P2" style:family="paragraph" style:parent-style-name="Text_20_body">
      <style:paragraph-properties fo:orphans="2" fo:widows="2"/>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888888" fo:letter-spacing="normal"/>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style:style>
    <style:style style:name="T1" style:family="text">
      <style:text-properties style:font-name="arial" fo:font-size="12.75pt" fo:font-style="normal" fo:font-weight="normal"/>
    </style:style>
    <style:style style:name="T2" style:family="text">
      <style:text-properties fo:font-variant="normal" fo:text-transform="none" fo:color="#222222" style:font-name="arial" fo:font-size="12.75pt" fo:letter-spacing="normal" fo:font-style="normal"/>
    </style:style>
    <style:style style:name="T3" style:family="text">
      <style:text-properties fo:font-variant="normal" fo:text-transform="none" fo:color="#222222" style:font-name="arial" fo:font-size="12.75pt" fo:letter-spacing="normal" fo:font-style="normal" fo:font-weight="normal"/>
    </style:style>
    <style:style style:name="T4" style:family="text">
      <style:text-properties fo:font-variant="normal" fo:text-transform="none" fo:color="#222222" style:font-name="arial" fo:font-size="12.75pt" fo:letter-spacing="normal" fo:font-style="normal" fo:font-weight="bold" style:font-weight-asian="bold" style:font-weight-complex="bold"/>
    </style:style>
    <style:style style:name="T5" style:family="text">
      <style:text-properties fo:font-variant="normal" fo:text-transform="none" fo:color="#1155cc" style:font-name="arial" fo:font-size="12.75pt" fo:letter-spacing="normal" fo:font-style="normal" fo:font-weight="normal"/>
    </style:style>
    <style:style style:name="T6" style:family="text">
      <style:text-properties fo:font-variant="normal" fo:text-transform="none" fo:color="#0000ff" style:font-name="arial" fo:font-size="12.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3">Bonjour,</text:span></text:span></text:p>
      <text:p text:style-name="P3"><text:span text:style-name="Strong_20_Emphasis"><text:span text:style-name="T4">Merci de prendre la peine de lire ce mail jusqu'au bout s'il vous plaît.</text:span></text:span></text:p>
      <text:p text:style-name="P4">- Le contenu du panier n'est pas modifiable</text:p>
      <text:p text:style-name="P4">- Les suppléments ne sont pas possibles</text:p>
      <text:p text:style-name="P4">- Le paiement doit se faire soit par chèque à l'ordre de l'EARL LA PLAINE MARAICHERE, soit en espèce avec l'appoint (aucun rendu de monnaie ne sera fait)</text:p>
      <text:p text:style-name="P4">- Toute commande doit comporter le panier choisi, votre nom, adresse, numéro de téléphone (portable) et point de retrait de la commande si ce n'est pas à domicile, même pour les habitués; sinon la commande ne sera pas prise en compte</text:p>
      <text:p text:style-name="P4">- La dernière limite pour commander est le mercredi 17 H.</text:p>
      <text:p text:style-name="P4">Les points de livraison sont :</text:p>
      <text:p text:style-name="P4">Jeudi : Lamothe-Cassel (Mme Mangieu), Nadillac, St Pierre Lafeuille (place de l'Atrium), Terre Gourmande, dans le centre de Cahors, au magasin de producteur à LAMAGDELAINE, Flaujac-Poujols (Place de la salle des fêtes), Le Montat, Lacapelle Cahors (Place l'école), Trespoux Rassiels, Labéraudie, Pradines, Mercuès (Place de l'école), Espère, Calamane (Place du Foyer Rural),St Denis Catus, Gigouzac (Place)</text:p>
      <text:p text:style-name="P4">Jeudi fin d'après-midi, soirée : Le Vigan, Ginouillac, Seniergues, Montfaucon (sur la place), Labastide Murat (Lotissement Le Hasard, route de Fontanes du Causse), Goudou (Place), Carlucet (Place), Le Bastit (Place de l'église)</text:p>
      <text:p text:style-name="P4">Vendredi : Gourdon, Peyrilles, St Germain du Bel Air, Nuzéjouls (voir avec la mairie), Salviac, Cazals, Gindou, d'autres lieux peuvent être envisagés.</text:p>
      <text:p text:style-name="P3"><text:span text:style-name="Strong_20_Emphasis"><text:span text:style-name="T3">Panier à 5 €</text:span></text:span><text:span text:style-name="T3"> : 1 salade 0.8€, 1 botte de radis 1.2€, 0.5kg asperges blanches 2.5€, 1kg pomme de terre 0.8€.</text:span></text:p>
      <text:p text:style-name="P3"><text:span text:style-name="Strong_20_Emphasis"><text:span text:style-name="T3">Panier à 10 €</text:span></text:span><text:span text:style-name="T3">: 2 salades 1.6€, 1 kg asperges blanches 5€, 1 botte de radis 1.2€, 1 kg pomme de terre grenaille 1€, 2 poireaux 1€, 0.5 kg carotte 0.6€.</text:span></text:p>
      <text:p text:style-name="P3"><text:span text:style-name="Strong_20_Emphasis"><text:span text:style-name="T3">Paniers à 20 €</text:span></text:span><text:span text:style-name="T3"> : 3 salades 2.4€,1 botte de radis 1.2€ , 2kg asperges blanches 10€, 2.5kg pomme de terre 2€, 0.5kg epinard 1.8€, 3 poireaux 2€, 0.8 kg carotte 0.9€</text:span></text:p>
      <text:p text:style-name="P4">supplements: salade 0.8€/ piece</text:p>
      <text:p text:style-name="P3"><text:span text:style-name="Strong_20_Emphasis"><text:span text:style-name="T3">Merci de garder vos distances avec le livreur mais également avec les gens venant retirer les paniers, sinon les livraisons ne nous seront plus autorisés par les mairies.</text:span></text:span></text:p>
      <text:p text:style-name="P3"><text:span text:style-name="Strong_20_Emphasis"><text:span text:style-name="T3">Nous maintenons les livraisons, sauf contre ordre de dernière minute:</text:span></text:span></text:p>
      <text:p text:style-name="P3"><text:span text:style-name="Strong_20_Emphasis"><text:span text:style-name="T3">Par contre le livreur : -ne rentrera pas dans les lieux privés ou publics</text:span></text:span></text:p>
      <text:p text:style-name="P3"><text:span text:style-name="Strong_20_Emphasis"><text:span text:style-name="T3">-ne transvidera pas dans les sacs ( vous prendrez les cageots)</text:span></text:span></text:p>
      <text:p text:style-name="P4"><text:soft-page-break/>Petit rappel: les légumes sont issus de notre production, située a Payrignac a 3 km de Gourdon. les asperges proviennent de 2 producteurs locaux( milhac et anglars nozac)</text:p>
      <text:p text:style-name="P4">Merci de votre compréhension.</text:p>
      <text:p text:style-name="P4">Patrice PEULET.</text:p>
      <text:p text:style-name="P3"><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0:13:23.143000000</meta:creation-date>
    <meta:print-date>2020-04-09T10:15:58.246000000</meta:print-date>
    <dc:date>2020-04-14T11:01:26.699000000</dc:date>
    <meta:editing-duration>PT9M4S</meta:editing-duration>
    <meta:editing-cycles>2</meta:editing-cycles>
    <meta:generator>LibreOffice/6.2.4.2$Windows_X86_64 LibreOffice_project/2412653d852ce75f65fbfa83fb7e7b669a126d64</meta:generator>
    <meta:document-statistic meta:table-count="0" meta:image-count="0" meta:object-count="0" meta:page-count="2" meta:paragraph-count="22" meta:word-count="412" meta:character-count="2456" meta:non-whitespace-character-count="2066"/>
  </office:meta>
</office:document-meta>
</file>